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hoorn 15 in Luyksgestel, bouwen van een bungalo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25</text:p>
            <text:p text:style-name="common-al">Omschrijving: Posthoorn 15 in Luyksgestel, bouwen van een bungalow</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3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hoorn 15 in Luyksgestel, bouwen van een bungal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32</meta:user-defined>
    <meta:user-defined meta:name="OVERHEIDop.GmbID/DC.identifier">gmb-2019-8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92.67 367191.74</meta:user-defined>
    <meta:user-defined meta:name="OVERHEIDop.versieInformatie"/>
  </office:meta>
</office:document-meta>
</file>