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pandig uitbreiden restaurant met expositieruimte | Hooikade 13</text:p>
      <text:section text:name="zakelijke-mededeling_id1-3-2" text:style-name="zakelijke-mededeling">
        <text:section text:name="zakelijke-mededeling-tekst_id1-3-2-1" text:style-name="zakelijke-mededeling-tekst">
          <text:section text:name="tekst_id1-3-2-1-1" text:style-name="tekst">
            <text:p text:style-name="common-al">2627 AB | Hooikade 13 | inpandig uitbreiden restaurant met expositieruimte | strijdig gebruik gronden/bouwwerken met RO, monumenten gemeentelijke verordening | 05-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3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pandig uitbreiden restaurant met expositieruimte | Hooikade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31</meta:user-defined>
    <meta:user-defined meta:name="OVERHEIDop.GmbID/DC.identifier">gmb-2019-8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13</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1 446750</meta:user-defined>
    <meta:user-defined meta:name="OVERHEIDop.versieInformatie"/>
  </office:meta>
</office:document-meta>
</file>