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Lochem houdende regels voor de Adviesraad Sociaal Domein gemeente Lochem (Verordening Adviesraad Sociaal Domein gemeente Lochem 2018)</text:p>
      <text:section text:name="regeling_id1-3-2" text:style-name="regeling">
        <text:section text:name="aanhef_id1-3-2-1" text:style-name="aanhef">
          <text:section text:name="preambule_id1-3-2-1-1" text:style-name="preambule">
            <text:p text:style-name="al">De gemeenteraad van de gemeente Lochem,</text:p>
            <text:list text:style-name="id1-3-2-1-1-2">
              <text:list-item text:style-override="id1-3-2-1-1-2-1">
                <text:number>•</text:number>
                <text:p text:style-name="al">gelet op het voorstel van burgemeester en wethouders van Lochem van 16 oktober 2018;</text:p>
              </text:list-item>
            </text:list>
            <text:p text:style-name="al"/>
            <text:list text:style-name="id1-3-2-1-1-4">
              <text:list-item text:style-override="id1-3-2-1-1-4-1">
                <text:number>•</text:number>
                <text:p text:style-name="al">gelet op de artikelen 147, eerste lid en 150 van de Gemeentewet, het artikel 2.10 van de Jeugdwet, het artikel 47 van de Participatiewet, het artikel 2, derde lid van de Wet sociale werkvoorziening, het artikel 2.1.3, derde lid van de Wet maatschappelijke ondersteuning 2015;</text:p>
              </text:list-item>
            </text:list>
            <text:p text:style-name="al"/>
            <text:list text:style-name="id1-3-2-1-1-6">
              <text:list-item text:style-override="id1-3-2-1-1-6-1">
                <text:number>•</text:number>
                <text:p text:style-name="al">overwegende dat zowel de gemeente als inwoners en cliënten en hun vertegenwoordigers van de Jeugdwet, de Participatiewet, de Wet sociale werkvoorziening en de Wet maatschappelijke ondersteuning 2015 het wenselijk vinden dat de cliënten- en burgerbetrokkenheid in het sociale domein, via een adviesraad, de Adviesraad Sociaal Domein gemeente Lochem, het College adviseren;  </text:p>
              </text:list-item>
            </text:list>
            <text:p text:style-name="al"/>
            <text:p text:style-name="al">BESLUIT</text:p>
            <text:p text:style-name="al"/>
            <text:p text:style-name="al">vast te stellen de volgende verordening</text:p>
            <text:p text:style-name="al"/>
            <text:p text:style-name="al">Verordening Adviesraad Sociaal Domein gemeente Lochem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1">
                <text:number>a.</text:number>
                <text:p text:style-name="al">Belanghebbende: inwoners en cliënten en hun vertegenwoordigers die belang hebben bij de Jeugdwet, de Participatiewet, de Wet sociale werkvoorziening en de Wet maatschappelijke ondersteuning 2015;</text:p>
              </text:list-item>
              <text:list-item text:style-override="id1-3-2-2-1-2-2">
                <text:number>b.</text:number>
                <text:p text:style-name="al">Cliënt: de persoon als omschreven in de Jeugdwet, de Participatiewet, de Wet sociale werkvoorziening en de Wet maatschappelijke ondersteuning 2015;</text:p>
              </text:list-item>
              <text:list-item text:style-override="id1-3-2-2-1-2-3">
                <text:number>c.</text:number>
                <text:p text:style-name="al">College: het college van burgemeester en wethouders van de gemeente Lochem;</text:p>
              </text:list-item>
              <text:list-item text:style-override="id1-3-2-2-1-2-4">
                <text:number>d.</text:number>
                <text:p text:style-name="al">Adviesraad Sociaal Domein gemeente Lochem: het orgaan dat het College adviseert over thema’s binnen het sociale domein.</text:p>
              </text:list-item>
            </text:list>
          </text:section>
          <text:section text:name="artikel_id1-3-2-2-2" text:style-name="artikel">
            <text:p text:style-name="artikel_kop_titel"><text:span text:style-name="artikel_kop_label">Artikel</text:span> <text:span text:style-name="artikel_kop_nr">2.</text:span> Doelstelling van de Adviesraad Sociaal Domein gemeente Lochem</text:p>
            <text:p text:style-name="al">De cliënt- en burgerbetrokkenheid heeft tot doel:</text:p>
            <text:list text:style-name="id1-3-2-2-2-3">
              <text:list-item text:style-override="id1-3-2-2-2-3-1">
                <text:number>a.</text:number>
                <text:p text:style-name="al">De belangen van inwoners en van de doelgroepen van de Jeugdwet, de Participatiewet, de Wet sociale werkvoorziening en de Wet maatschappelijke ondersteuning 2015 te behartigen;</text:p>
              </text:list-item>
              <text:list-item text:style-override="id1-3-2-2-2-3-2">
                <text:number>b.</text:number>
                <text:p text:style-name="al">De kwaliteit van dienstverlening bij de uitvoering van genoemde wetten te monitoren en voorstellen te doen om deze te optimaliseren;</text:p>
              </text:list-item>
              <text:list-item text:style-override="id1-3-2-2-2-3-3">
                <text:number>c.</text:number>
                <text:p text:style-name="al">Belanghebbende optimaal te betrekken bij de voorbereiding, vaststelling uitvoering en evaluatie van het gemeentelijk beleid in het sociale domein;</text:p>
              </text:list-item>
              <text:list-item text:style-override="id1-3-2-2-2-3-4">
                <text:number>d.</text:number>
                <text:p text:style-name="al">Bij te dragen aan de totstandkoming en/of de verbetering van de gemeentelijke uitwerking van genoemde wetten;</text:p>
              </text:list-item>
              <text:list-item text:style-override="id1-3-2-2-2-3-5">
                <text:number>e.</text:number>
                <text:p text:style-name="al">Inzicht te verschaffen in hetgeen er onder inwoners en cliënten binnen het sociale domein leeft.</text:p>
              </text:list-item>
            </text:list>
          </text:section>
          <text:section text:name="artikel_id1-3-2-2-3" text:style-name="artikel">
            <text:p text:style-name="artikel_kop_titel"><text:span text:style-name="artikel_kop_label">Artikel</text:span> <text:span text:style-name="artikel_kop_nr">3.</text:span> Rol, taken en bevoegdheden van de Adviesraad Sociaal Domein gemeente Lochem</text:p>
            <text:list text:style-name="id1-3-2-2-3-2">
              <text:list-item text:style-override="id1-3-2-2-3-2-1">
                <text:number>1.</text:number>
                <text:p text:style-name="al">De Adviesraad Sociaal Domein gemeente Lochem functioneert onafhankelijk van de gemeente.</text:p>
              </text:list-item>
              <text:list-item text:style-override="id1-3-2-2-3-2-2">
                <text:number>2.</text:number>
                <text:p text:style-name="al">De Adviesraad Sociaal Domein gemeente Lochem heeft tot taak om aan het College gevraagd en ongevraagd advies uit te brengen over alle aangelegenheden die het beleid, de regelgeving, de uitvoering en de gemeentelijke dienstverlening op het gebied van de Jeugdwet, de Participatiewet.de Wet sociale werkvoorziening, de Wet maatschappelijke ondersteuning 2015 betreffen en kan dienaangaande alle ter zake doende onderwerpen aan de orde stellen.</text:p>
              </text:list-item>
              <text:list-item text:style-override="id1-3-2-2-3-2-3">
                <text:number>3.</text:number>
                <text:p text:style-name="al">De Adviesraad Sociaal Domein gemeente Lochem draagt zorg voor zo mogelijk, integrale advisering over het beleid en de uitvoering binnen het sociaal domein.</text:p>
              </text:list-item>
              <text:list-item text:style-override="id1-3-2-2-3-2-4">
                <text:number>4.</text:number>
                <text:p text:style-name="al">De Adviesraad Sociaal Domein gemeente Lochem heeft geen bevoegdheden in zaken betreffende klachten, bezwaarschriften, privaatrechtelijke rechtshandelingen van de gemeente Lochem en zaken, voor zover die op individuele burgers betrekking hebben.</text:p>
              </text:list-item>
            </text:list>
          </text:section>
          <text:section text:name="artikel_id1-3-2-2-4" text:style-name="artikel">
            <text:p text:style-name="artikel_kop_titel"><text:span text:style-name="artikel_kop_label">Artikel</text:span> <text:span text:style-name="artikel_kop_nr">4.</text:span> Advisering en adviestermijnen</text:p>
            <text:list text:style-name="id1-3-2-2-4-2">
              <text:list-item text:style-override="id1-3-2-2-4-2-1">
                <text:number>1.</text:number>
                <text:p text:style-name="al">Wanneer het College de Adviesraad Sociaal Domein gemeente Lochem om advies vraagt, wordt hierbij een adviestermijn van maximaal zes weken gehanteerd.</text:p>
              </text:list-item>
              <text:list-item text:style-override="id1-3-2-2-4-2-2">
                <text:number>2.</text:number>
                <text:p text:style-name="al">Uitgangspunt is dat het College de Adviesraad Sociaal Domein gemeente Lochem al in een vroeg stadium bij de besluitvorming over verordeningen en beleidsvoorstellen betrekt.</text:p>
              </text:list-item>
              <text:list-item text:style-override="id1-3-2-2-4-2-3">
                <text:number>3.</text:number>
                <text:p text:style-name="al">Het College geeft binnen maximaal zes weken een schriftelijke en gemotiveerde reactie op een advies van de Adviesraad Sociaal Domein gemeente Lochem.</text:p>
              </text:list-item>
              <text:list-item text:style-override="id1-3-2-2-4-2-4">
                <text:number>4.</text:number>
                <text:p text:style-name="al">De leden van de Adviesraad Sociaal Domein gemeente Lochem en inwoners van gemeente Lochem kunnen onderwerpen ter bespreking in de Adviesraad Sociaal Domein gemeente Lochem aandragen.</text:p>
              </text:list-item>
              <text:list-item text:style-override="id1-3-2-2-4-2-5">
                <text:number>5.</text:number>
                <text:p text:style-name="al">De voorzitter beslist over de agendering. Een en ander wordt nader uitgewerkt in het Huishoudelijk reglement.</text:p>
              </text:list-item>
            </text:list>
          </text:section>
          <text:section text:name="artikel_id1-3-2-2-5" text:style-name="artikel">
            <text:p text:style-name="artikel_kop_titel"><text:span text:style-name="artikel_kop_label">Artikel</text:span> <text:span text:style-name="artikel_kop_nr">5.</text:span> Door het College te verstrekken informatie</text:p>
            <text:list text:style-name="id1-3-2-2-5-2">
              <text:list-item text:style-override="id1-3-2-2-5-2-1">
                <text:number>1.</text:number>
                <text:p text:style-name="al">De Adviesraad Sociaal Domein gemeente Lochem ontvangt van het College ongevraagd en gevraagd alle documenten die hij voor de uitoefening van zijn taken zoals in deze verordening omschreven zijn nodig heeft, tenzij wettelijke voorschriften dit in de weg staan. Zo nodig zullen ter zake kundige ambtenaren een mondelinge toelichting geven.</text:p>
              </text:list-item>
              <text:list-item text:style-override="id1-3-2-2-5-2-2">
                <text:number>2.</text:number>
                <text:p text:style-name="al">Het College verstrekt geen informatie aan de Adviesraad Sociaal Domein gemeente Lochem over individuele personen.</text:p>
              </text:list-item>
              <text:list-item text:style-override="id1-3-2-2-5-2-3">
                <text:number>3.</text:number>
                <text:p text:style-name="al">Met betrekking tot de informatie die door het College aan de Adviesraad Sociaal Domein gemeente Lochem wordt verstrekt, is deze informatie openbaar. Tenzij het College en de voorzitter van de Adviesraad Sociaal Domein gemeente Lochem om moverende redenen afspreken dat deze vertrouwelijk zijn. De voorzitter en de leden van de Adviesraad Sociaal Domein gemeente Lochem hebben een geheimhoudingsplicht met betrekking tot deze informatie.</text:p>
              </text:list-item>
            </text:list>
          </text:section>
          <text:section text:name="artikel_id1-3-2-2-6" text:style-name="artikel">
            <text:p text:style-name="artikel_kop_titel"><text:span text:style-name="artikel_kop_label">Artikel</text:span> <text:span text:style-name="artikel_kop_nr">6.</text:span> Door het College te verstrekken informatie</text:p>
            <text:list text:style-name="id1-3-2-2-6-2">
              <text:list-item text:style-override="id1-3-2-2-6-2-1">
                <text:number>1.</text:number>
                <text:p text:style-name="al">Het College of een delegatie daarvan heeft tenminste twee maal per jaar overleg met de Adviesraad Sociaal Domein gemeente Lochem.</text:p>
              </text:list-item>
              <text:list-item text:style-override="id1-3-2-2-6-2-2">
                <text:number>2.</text:number>
                <text:p text:style-name="al">Alle deelnemers aan het overleg hebben de bevoegdheid om alle aangelegenheden die het beleid, de uitvoering en de kwaliteit van de dienstverlening betreffen op de agenda te laten zetten.</text:p>
              </text:list-item>
            </text:list>
          </text:section>
          <text:section text:name="artikel_id1-3-2-2-7" text:style-name="artikel">
            <text:p text:style-name="artikel_kop_titel"><text:span text:style-name="artikel_kop_label">Artikel</text:span> <text:span text:style-name="artikel_kop_nr">7.</text:span> Samenstelling van de Adviesraad Sociaal Domein gemeente Lochem</text:p>
            <text:list text:style-name="id1-3-2-2-7-2">
              <text:list-item text:style-override="id1-3-2-2-7-2-1">
                <text:number>1.</text:number>
                <text:p text:style-name="al">De Adviesraad Sociaal Domein gemeente Lochem telt, naast een onafhankelijk voorzitter, tenminste 9 leden ten hoogste 15 leden. (oneven aantal)</text:p>
              </text:list-item>
              <text:list-item text:style-override="id1-3-2-2-7-2-2">
                <text:number>2.</text:number>
                <text:p text:style-name="al">De leden van de Adviesraad Sociaal Domein gemeente Lochem vertegenwoordigen o.a. de volgende doelgroepen/thema’s:</text:p>
                <text:list text:style-name="id1-3-2-2-7-2-2-3">
                  <text:list-item text:style-override="id1-3-2-2-7-2-2-3-1">
                    <text:number>a.</text:number>
                    <text:p text:style-name="al">Ouderen;</text:p>
                  </text:list-item>
                  <text:list-item text:style-override="id1-3-2-2-7-2-2-3-2">
                    <text:number>b.</text:number>
                    <text:p text:style-name="al">Informele zorg (evt. mantelzorg en vrijwilligers in het domein informele zorg apart);</text:p>
                  </text:list-item>
                  <text:list-item text:style-override="id1-3-2-2-7-2-2-3-3">
                    <text:number>c.</text:number>
                    <text:p text:style-name="al">Jeugdhulp;</text:p>
                  </text:list-item>
                  <text:list-item text:style-override="id1-3-2-2-7-2-2-3-4">
                    <text:number>d.</text:number>
                    <text:p text:style-name="al">Jongeren;</text:p>
                  </text:list-item>
                  <text:list-item text:style-override="id1-3-2-2-7-2-2-3-5">
                    <text:number>e.</text:number>
                    <text:p text:style-name="al">Geestelijke gezondheidszorg (vertegenwoordiging cliënten GGZ);</text:p>
                  </text:list-item>
                  <text:list-item text:style-override="id1-3-2-2-7-2-2-3-6">
                    <text:number>f.</text:number>
                    <text:p text:style-name="al">Inkomens- en schuldenproblematiek (financiële regelingen);</text:p>
                  </text:list-item>
                  <text:list-item text:style-override="id1-3-2-2-7-2-2-3-7">
                    <text:number>g.</text:number>
                    <text:p text:style-name="al">Personen als bedoeld in artikel 7 van de Participatiewet;</text:p>
                  </text:list-item>
                  <text:list-item text:style-override="id1-3-2-2-7-2-2-3-8">
                    <text:number>h.</text:number>
                    <text:p text:style-name="al">Integratie en Diversiteit (mensen met een verblijfstatus).</text:p>
                  </text:list-item>
                </text:list>
              </text:list-item>
              <text:list-item text:style-override="id1-3-2-2-7-2-3">
                <text:number>3.</text:number>
                <text:p text:style-name="al">De leden van de Adviesraad Sociaal Domein gemeente Lochem hebben een deskundigheid vanwege passende ervaring met de doelgroep die zij vertegenwoordigen, kennis en kunde, alsmede deskundigheid in het kunnen samenwerken, communiceren, samenhang zien en aanbrengen tussen verschillende beleidsvelden.</text:p>
              </text:list-item>
              <text:list-item text:style-override="id1-3-2-2-7-2-4">
                <text:number>4.</text:number>
                <text:p text:style-name="al">De leden van de Adviesraad Sociaal Domein gemeente Lochem hebben zitting zonder last, maar voeren zover van toepassing wel ruggespraak met hun achterban.</text:p>
              </text:list-item>
              <text:list-item text:style-override="id1-3-2-2-7-2-5">
                <text:number>5.</text:number>
                <text:p text:style-name="al">De onafhankelijk voorzitter heeft geen stemrecht.</text:p>
              </text:list-item>
              <text:list-item text:style-override="id1-3-2-2-7-2-6">
                <text:number>6.</text:number>
                <text:p text:style-name="al">De leden en de voorzitter wonen in de gemeente Lochem, bekleden geen vertegenwoordigende functie namens een politieke partij in de (kernen van de ) gemeente Lochem, zijn geen lid van het College of van de gemeenteraad en zijn niet in dienst van de gemeente Lochem. Zij hebben ook geen zakelijke binding met de gemeente Lochem voor zover deze van invloed kan zijn op hun onafhankelijke positie.</text:p>
              </text:list-item>
              <text:list-item text:style-override="id1-3-2-2-7-2-7">
                <text:number>7.</text:number>
                <text:p text:style-name="al">De voorzitter heeft daarnaast gevoel voor politiek-bestuurlijke verhoudingen, houdt overzicht en is procesgericht.</text:p>
              </text:list-item>
            </text:list>
          </text:section>
          <text:section text:name="artikel_id1-3-2-2-8" text:style-name="artikel">
            <text:p text:style-name="artikel_kop_titel"><text:span text:style-name="artikel_kop_label">Artikel</text:span> <text:span text:style-name="artikel_kop_nr">8.</text:span> Benoeming en zittingsduur van de voorzitter en de leden</text:p>
            <text:list text:style-name="id1-3-2-2-8-2">
              <text:list-item text:style-override="id1-3-2-2-8-2-1">
                <text:number>1.</text:number>
                <text:p text:style-name="al">De voorzitter en de leden van de Adviesraad Sociaal Domein gemeente Lochem worden benoemd door het College op voordracht van een sollicitatiecommissie, bestaande uit 3 personen.</text:p>
              </text:list-item>
              <text:list-item text:style-override="id1-3-2-2-8-2-2">
                <text:number>2.</text:number>
                <text:p text:style-name="al">De werving van de voorzitter en de leden van de Adviesraad Sociaal Domein gemeente Lochem vindt plaats door middel van een open sollicitatiecommissie op basis van profielschetsen.</text:p>
              </text:list-item>
              <text:list-item text:style-override="id1-3-2-2-8-2-3">
                <text:number>3.</text:number>
                <text:p text:style-name="al">De zittingsduur van de voorzitter en de leden van de Adviesraad Sociaal Domein gemeente Lochem bedraagt vier jaar.</text:p>
              </text:list-item>
              <text:list-item text:style-override="id1-3-2-2-8-2-4">
                <text:number>4.</text:number>
                <text:p text:style-name="al">Zowel de voorzitter, als de leden kunnen eenmaal worden herbenoemd voor een periode van vier jaar.</text:p>
              </text:list-item>
              <text:list-item text:style-override="id1-3-2-2-8-2-5">
                <text:number>5.</text:number>
                <text:p text:style-name="al">Het lidmaatschap van de voorzitter en de leden eindigt:</text:p>
                <text:list text:style-name="id1-3-2-2-8-2-5-3">
                  <text:list-item text:style-override="id1-3-2-2-8-2-5-3-1">
                    <text:number>a.</text:number>
                    <text:p text:style-name="al">Op eigen verzoek</text:p>
                  </text:list-item>
                  <text:list-item text:style-override="id1-3-2-2-8-2-5-3-2">
                    <text:number>b.</text:number>
                    <text:p text:style-name="al">Door overlijden;</text:p>
                  </text:list-item>
                  <text:list-item text:style-override="id1-3-2-2-8-2-5-3-3">
                    <text:number>c.</text:number>
                    <text:p text:style-name="al">Door intrekking van de benoeming door het College, nadat de Adviesraad Sociaal Domein  gemeente Lochem hierover een gemotiveerd voorstel heeft ingediend;</text:p>
                  </text:list-item>
                  <text:list-item text:style-override="id1-3-2-2-8-2-5-3-4">
                    <text:number>d.</text:number>
                    <text:p text:style-name="al">Doordat niet meer wordt voldaan aan de voorwaarden voor benoeming.</text:p>
                  </text:list-item>
                </text:list>
              </text:list-item>
              <text:list-item text:style-override="id1-3-2-2-8-2-6">
                <text:number>6.</text:number>
                <text:p text:style-name="al">De Adviesraad Sociaal Domein gemeente Lochem stelt een rooster van aftreden op, voor een goede balans tussen continuïteit en vernieuwing.</text:p>
              </text:list-item>
            </text:list>
          </text:section>
          <text:section text:name="artikel_id1-3-2-2-9" text:style-name="artikel">
            <text:p text:style-name="artikel_kop_titel"><text:span text:style-name="artikel_kop_label">Artikel</text:span> <text:span text:style-name="artikel_kop_nr">9.</text:span> Taken voorzitter</text:p>
            <text:list text:style-name="id1-3-2-2-9-2">
              <text:list-item text:style-override="id1-3-2-2-9-2-1">
                <text:number>1.</text:number>
                <text:p text:style-name="al">De voorzitter zit de vergadering van de Adviesraad Sociaal Domein gemeente Lochem voor.</text:p>
              </text:list-item>
              <text:list-item text:style-override="id1-3-2-2-9-2-2">
                <text:number>2.</text:number>
                <text:p text:style-name="al">De voorzitter vertegenwoordigt de Adviesraad Sociaal Domein gemeente Lochem. Nadere uitwerking van de taken en verantwoordelijkheden worden opgenomen in het huishoudelijk reglement.</text:p>
              </text:list-item>
            </text:list>
          </text:section>
          <text:section text:name="artikel_id1-3-2-2-10" text:style-name="artikel">
            <text:p text:style-name="artikel_kop_titel"><text:span text:style-name="artikel_kop_label">Artikel</text:span> <text:span text:style-name="artikel_kop_nr">10.</text:span> Integriteit</text:p>
            <text:list text:style-name="id1-3-2-2-10-2">
              <text:list-item text:style-override="id1-3-2-2-10-2-1">
                <text:number>1.</text:number>
                <text:p text:style-name="al">De voorzitter en de leden van de Adviesraad Sociaal Domein gemeente Lochem doen niets waardoor zij persoonlijk dan wel in een functie voordelen ondervinden van het lidmaatschap.</text:p>
              </text:list-item>
              <text:list-item text:style-override="id1-3-2-2-10-2-2">
                <text:number>2.</text:number>
                <text:p text:style-name="al">De voorzitter en de leden van de Adviesraad Sociaal Domein gemeente Lochem dragen er zorg voor dat belangen gemoeid met een functie die zij buiten het lidmaatschap vervullen, niet verstrengeld raken met de belangen van dat lidmaatschap en dat ook de schijn van belangenverstrengeling niet wordt gewekt.</text:p>
              </text:list-item>
              <text:list-item text:style-override="id1-3-2-2-10-2-3">
                <text:number>3.</text:number>
                <text:p text:style-name="al">De voorzitter en de leden van de Adviesraad Sociaal Domein gemeente Lochem stellen het College in kennis van wijzigingen in hun functie(s) die zij buiten het lidmaatschap vervullen, indien er sprake zou kunnen zijn van belangenverstrengeling of de schijn daarvan.</text:p>
              </text:list-item>
              <text:list-item text:style-override="id1-3-2-2-10-2-4">
                <text:number>4.</text:number>
                <text:p text:style-name="al">De voorzitter en de leden stellen zich onpartijdig op en brengen de Adviesraad Sociaal Domein gemeente Lochem  en de gemeente op geen enkele wijze in diskrediet.</text:p>
              </text:list-item>
              <text:list-item text:style-override="id1-3-2-2-10-2-5">
                <text:number>5.</text:number>
                <text:p text:style-name="al">De voorzitter en de leden gaan zorgvuldig en vertrouwelijk om met persoonlijke gegevens van inwoners conform de Algemene Verordening Gegevensbewerking (AVG).</text:p>
              </text:list-item>
            </text:list>
          </text:section>
          <text:section text:name="artikel_id1-3-2-2-11" text:style-name="artikel">
            <text:p text:style-name="artikel_kop_titel"><text:span text:style-name="artikel_kop_label">Artikel</text:span> <text:span text:style-name="artikel_kop_nr">11.</text:span> Vergoedingen en middelen</text:p>
            <text:list text:style-name="id1-3-2-2-11-2">
              <text:list-item text:style-override="id1-3-2-2-11-2-1">
                <text:number>1.</text:number>
                <text:p text:style-name="al">Voor het uitvoeren van de taken van de Adviesraad Sociaal Domein gemeente Lochem wordt in de gemeentelijke begroting jaarlijks een taakstellend budget opgenomen.</text:p>
              </text:list-item>
              <text:list-item text:style-override="id1-3-2-2-11-2-2">
                <text:number>2.</text:number>
                <text:p text:style-name="al">Ter laste hiervan kunnen, ter beoordeling van het College, onder meer kosten worden gebracht die verband houden met:</text:p>
                <text:list text:style-name="id1-3-2-2-11-2-2-3">
                  <text:list-item text:style-override="id1-3-2-2-11-2-2-3-1">
                    <text:number>a.</text:number>
                    <text:p text:style-name="al">deskundigheidsbevordering;</text:p>
                  </text:list-item>
                  <text:list-item text:style-override="id1-3-2-2-11-2-2-3-2">
                    <text:number>b.</text:number>
                    <text:p text:style-name="al">communicatie;</text:p>
                  </text:list-item>
                  <text:list-item text:style-override="id1-3-2-2-11-2-2-3-3">
                    <text:number>c.</text:number>
                    <text:p text:style-name="al">het inwinnen van extern advies;</text:p>
                  </text:list-item>
                  <text:list-item text:style-override="id1-3-2-2-11-2-2-3-4">
                    <text:number>d.</text:number>
                    <text:p text:style-name="al">abonnementen op tijdschriften;</text:p>
                  </text:list-item>
                  <text:list-item text:style-override="id1-3-2-2-11-2-2-3-5">
                    <text:number>e.</text:number>
                    <text:p text:style-name="al">achterbanraadpleging;</text:p>
                  </text:list-item>
                  <text:list-item text:style-override="id1-3-2-2-11-2-2-3-6">
                    <text:number>f.</text:number>
                    <text:p text:style-name="al">organisatiekosten;</text:p>
                  </text:list-item>
                  <text:list-item text:style-override="id1-3-2-2-11-2-2-3-7">
                    <text:number>g.</text:number>
                    <text:p text:style-name="al">reiskosten.</text:p>
                  </text:list-item>
                </text:list>
              </text:list-item>
              <text:list-item text:style-override="id1-3-2-2-11-2-3">
                <text:number>3.</text:number>
                <text:p text:style-name="al">Jaarlijks vóór 1 juli brengt de Adviesraad Sociaal Domein gemeente Lochem aan het College verslag uit van de activiteiten en bevindingen van de Adviesraad Sociaal Domein gemeente Lochem over het voorgaande jaar. Daarbij wordt in een financieel verslag tevens verantwoording afgelegd over de besteding van het toegekende budget.</text:p>
              </text:list-item>
              <text:list-item text:style-override="id1-3-2-2-11-2-4">
                <text:number>4.</text:number>
                <text:p text:style-name="al">Het College kan de Adviesraad Sociaal Domein gemeente Lochem op aanvraag een incidentele vergoeding betalen voor eenmalige, niet reguliere activiteiten.</text:p>
              </text:list-item>
            </text:list>
          </text:section>
          <text:section text:name="artikel_id1-3-2-2-12" text:style-name="artikel">
            <text:p text:style-name="artikel_kop_titel"><text:span text:style-name="artikel_kop_label">Artikel</text:span> <text:span text:style-name="artikel_kop_nr">12.</text:span> Huishoudelijk Reglement en werkwijze</text:p>
            <text:list text:style-name="id1-3-2-2-12-2">
              <text:list-item text:style-override="id1-3-2-2-12-2-1">
                <text:number>1.</text:number>
                <text:p text:style-name="al">De Adviesraad Sociaal Domein gemeente Lochem stelt een huishoudelijk reglement vast, waarin de werkwijze van de Adviesraad Sociaal Domein gemeente Lochem wordt geregeld.</text:p>
              </text:list-item>
              <text:list-item text:style-override="id1-3-2-2-12-2-2">
                <text:number>2.</text:number>
                <text:p text:style-name="al">Het huishoudelijk reglement wordt ter informatie toegezonden aan het College.</text:p>
              </text:list-item>
              <text:list-item text:style-override="id1-3-2-2-12-2-3">
                <text:number>3.</text:number>
                <text:p text:style-name="al">De vergaderingen van de Adviesraad Sociaal Domein gemeente Lochem zijn openbaar. De Adviesraad Sociaal Domein gemeente Lochem kan besluiten tot het houden van een besloten vergadering of een gedeelte van de vergadering.</text:p>
              </text:list-item>
            </text:list>
          </text:section>
          <text:section text:name="artikel_id1-3-2-2-13" text:style-name="artikel">
            <text:p text:style-name="artikel_kop_titel"><text:span text:style-name="artikel_kop_label">Artikel</text:span> <text:span text:style-name="artikel_kop_nr">13.</text:span> Evaluatie</text:p>
            <text:list text:style-name="id1-3-2-2-13-2">
              <text:list-item text:style-override="id1-3-2-2-13-2-1">
                <text:number>1.</text:number>
                <text:p text:style-name="al">Een jaar na de start van de Adviesraad Sociaal Domein gemeente Lochem wordt de werking ervan geëvalueerd.</text:p>
              </text:list-item>
              <text:list-item text:style-override="id1-3-2-2-13-2-2">
                <text:number>2.</text:number>
                <text:p text:style-name="al">De onderwerpen van evaluatie zijn in ieder geval:</text:p>
                <text:list text:style-name="id1-3-2-2-13-2-2-3">
                  <text:list-item text:style-override="id1-3-2-2-13-2-2-3-1">
                    <text:number>a.</text:number>
                    <text:p text:style-name="al">De betrokkenheid van cliënten en inwoners in het algemeen;</text:p>
                  </text:list-item>
                  <text:list-item text:style-override="id1-3-2-2-13-2-2-3-2">
                    <text:number>b.</text:number>
                    <text:p text:style-name="al">Ambtelijke ondersteuning van de Adviesraad Sociaal Domein gemeente Lochem;</text:p>
                  </text:list-item>
                  <text:list-item text:style-override="id1-3-2-2-13-2-2-3-3">
                    <text:number>c.</text:number>
                    <text:p text:style-name="al">Het contact met het College en de wethouder (aantal vergaderingen)</text:p>
                  </text:list-item>
                  <text:list-item text:style-override="id1-3-2-2-13-2-2-3-4">
                    <text:number>d.</text:number>
                    <text:p text:style-name="al">Het aantal afgegeven adviezen;</text:p>
                  </text:list-item>
                  <text:list-item text:style-override="id1-3-2-2-13-2-2-3-5">
                    <text:number>e.</text:number>
                    <text:p text:style-name="al">De adviestermijnen; en</text:p>
                  </text:list-item>
                  <text:list-item text:style-override="id1-3-2-2-13-2-2-3-6">
                    <text:number>f.</text:number>
                    <text:p text:style-name="al">Het financiële construct en het budget.</text:p>
                  </text:list-item>
                </text:list>
              </text:list-item>
              <text:list-item text:style-override="id1-3-2-2-13-2-3">
                <text:number>3.</text:number>
                <text:p text:style-name="al">Op basis van de evaluatie kunnen aanpassingen worden aangebracht in de wijze waarop invulling wordt gegeven aan de cliënt- en burgerbetrokkenheid.</text:p>
              </text:list-item>
            </text:list>
          </text:section>
          <text:section text:name="artikel_id1-3-2-2-14" text:style-name="artikel">
            <text:p text:style-name="artikel_kop_titel"><text:span text:style-name="artikel_kop_label">Artikel</text:span> <text:span text:style-name="artikel_kop_nr">14.</text:span> Overige bepalingen</text:p>
            <text:list text:style-name="id1-3-2-2-14-2">
              <text:list-item text:style-override="id1-3-2-2-14-2-1">
                <text:number>1.</text:number>
                <text:p text:style-name="al">Leden van de Adviesraad Sociaal Domein gemeente Lochem behouden hun uitkeringsrechten gedurende de voorbereidingstijd op (overleg)vergaderingen, het uitvoeren van werkzaamheden voor en door de Adviesraad Sociaal Domein gemeente Lochem, de tijd waarin zij derden raadplegen en het deelnemen aan tussentijdse vergaderingen.</text:p>
              </text:list-item>
              <text:list-item text:style-override="id1-3-2-2-14-2-2">
                <text:number>2.</text:number>
                <text:p text:style-name="al">De leden van de Adviesraad Sociaal Domein gemeente Lochem zullen in de contacten met de gemeente Lochem noch voordelen noch nadelen ondervinden als gevolg van het lidmaatschap van de Adviesraad Sociaal Domein gemeente Lochem.</text:p>
              </text:list-item>
              <text:list-item text:style-override="id1-3-2-2-14-2-3">
                <text:number>3.</text:number>
                <text:p text:style-name="al">Het in artikel 11 genoemde onkostenvergoeding wordt voor de bepaling van inkomsten ingevolge de Participatiewet aangemerkt als een onkostenvergoeding voor vrijwilligerswerk, als bedoeld in artikel 31, lid 2 sub k van de Participatiewet.</text:p>
              </text:list-item>
            </text:list>
          </text:section>
          <text:section text:name="artikel_id1-3-2-2-15" text:style-name="artikel">
            <text:p text:style-name="artikel_kop_titel"><text:span text:style-name="artikel_kop_label">Artikel</text:span> <text:span text:style-name="artikel_kop_nr">15.</text:span> Intrekken oude verordening</text:p>
            <text:p text:style-name="al">De Verordening Wmo-raad gemeente Lochem 2008, vastgesteld bij besluit van 30 juni 2008 wordt ingetrokken.</text:p>
          </text:section>
          <text:section text:name="artikel_id1-3-2-2-16" text:style-name="artikel">
            <text:p text:style-name="artikel_kop_titel"><text:span text:style-name="artikel_kop_label">Artikel</text:span> <text:span text:style-name="artikel_kop_nr">16.</text:span> Inwerkingtreding en overgangsregeling</text:p>
            <text:list text:style-name="id1-3-2-2-16-2">
              <text:list-item text:style-override="id1-3-2-2-16-2-1">
                <text:number>1.</text:number>
                <text:p text:style-name="al">Deze verordening treedt in werking op de dag na publicatie.</text:p>
              </text:list-item>
              <text:list-item text:style-override="id1-3-2-2-16-2-2">
                <text:number>2.</text:number>
                <text:p text:style-name="al">In de periode tot 1-1-2020 hoeft nog niet voldaan te zijn aan artikel 7 lid 1; de Adviesraad Sociaal Domein gemeente Lochem zal ondanks alle rechten en plichten conform deze verordening toekomen, met als bijzonderheid dat zolang nog niet het minimaal aantal leden is bereikt conform deze verordening, adviezen gedragen moeten worden door alle dan aanwezige leden.</text:p>
              </text:list-item>
              <text:list-item text:style-override="id1-3-2-2-16-2-3">
                <text:number>3.</text:number>
                <text:p text:style-name="al">Deze verordening wordt aangehaald als:  Verordening Adviesraad Sociaal Domein gemeente Lochem 2018.</text:p>
              </text:list-item>
            </text:list>
            <text:p text:style-name="al"/>
          </text:section>
        </text:section>
        <text:section text:name="regeling-sluiting_id1-3-2-3" text:style-name="regeling-sluiting">
          <text:section text:name="ondertekening_id1-3-2-3-1">
            <text:p><text:span text:style-name="functie">Aldus vastgesteld in de openbare raadsvergadering van 17 december 2018 </text:span></text:p>
            <text:p><text:span text:style-name="functie"/></text:p>
            <text:p><text:span text:style-name="functie">De raad van Lochem </text:span></text:p>
            <text:p><text:span text:style-name="functie"/></text:p>
            <text:p><text:span text:style-name="functie">griffier,                            voorzitter, </text:span></text:p>
            <text:p><text:span text:style-name="functie">M. Veenbergen    S.W. van ‘t Erv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8733</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33</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33</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Lochem houdende regels voor de Adviesraad Sociaal Domein gemeente Lochem (Verordening Adviesraad Sociaal Domein gemeente Lochem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8733</meta:user-defined>
    <meta:user-defined meta:name="OVERHEIDop.GmbID/DC.identifier">gmb-2019-8733</meta:user-defined>
    <meta:user-defined meta:name="OVERHEID.TaxonomieBeleidsagenda/OVERHEID.category">Zorg en gezondheid | Organisatie en beleid</meta:user-defined>
    <meta:user-defined meta:name="OVERHEID.Gemeente/DC.spatial">Lochem</meta:user-defined>
    <meta:user-defined meta:name="DC.source">artikel 147 van de Gemeentewet;1.0:c:BWBR0005416&amp;artikel=147&amp;g=2019-01-01</meta:user-defined>
    <meta:user-defined meta:name="DCTERMS.alternative">Verordening Adviesraad Sociaal Domein gemeente Lochem 2018</meta:user-defined>
    <meta:user-defined meta:name="OVERHEID.Organisatietype/OVERHEID.organisationType">gemeente</meta:user-defined>
    <meta:user-defined meta:name="OVERHEID.Informatietype/DC.type">officiële publicatie</meta:user-defined>
    <meta:user-defined meta:name="OVERHEID.Gemeente/DC.creator">Lochem</meta:user-defined>
    <dc:language>nl</dc:language>
    <meta:user-defined meta:name="xs:date/OVERHEIDop.startdatum">2019-01-17</meta:user-defined>
    <meta:user-defined meta:name="OVERHEIDgvop.Informatietype/DC.type">Verordeningen</meta:user-defined>
    <meta:user-defined meta:name="OVERHEID.Gemeente/OVERHEID.authority">Lochem</meta:user-defined>
    <meta:user-defined meta:name="OVERHEID.Gemeente/DCTERMS.publisher">Lochem</meta:user-defined>
    <meta:user-defined meta:name="OVERHEIDop.betreftRegeling">CVDR620223_1</meta:user-defined>
    <meta:user-defined meta:name="OVERHEIDop.versieInformatie"/>
  </office:meta>
</office:document-meta>
</file>