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60 zone buitengebied, de Aasterbergerweg en de      Hogeweg,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 april 2019 besloten hebben om:</text:p>
            <text:p text:style-name="common-al"/>
            <text:list text:style-name="id1-3-2-1-1-3">
              <text:list-item text:style-override="id1-3-2-1-1-3-1">
                <text:number>1.</text:number>
                <text:p text:style-name="al">door het      plaatsen van borden zone A60 van bijlage I van het Reglement      Verkeersregels en Verkeerstekens 1990 een 60 km per uur zone in te stellen      voor:  de Aasterbergerweg en de      Hogeweg, gelegen tussen de kern Aasterberg en de kern Roosteren;</text:p>
              </text:list-item>
              <text:list-item text:style-override="id1-3-2-1-1-3-2">
                <text:number>2.</text:number>
                <text:p text:style-name="al">een en ander      onder gelijktijdige intrekking van de respectievelijke huidige 60 km per      regimes;</text:p>
              </text:list-item>
              <text:list-item text:style-override="id1-3-2-1-1-3-3">
                <text:number>3.</text:number>
                <text:p text:style-name="al">door het      plaatsen van borden zone A60 van bijlage I van het Reglement      Verkeersregels en Verkeerstekens 1990 een 60 km per uur zone in te stellen      voor het gedeelte van Oevereind, dat gelegen is buiten de bebouwde kom;</text:p>
              </text:list-item>
              <text:list-item text:style-override="id1-3-2-1-1-3-4">
                <text:number>4.</text:number>
                <text:p text:style-name="al">een en ander      onder gelijktijdige intrekking van het huidige 80 km per uur regime.</text:p>
              </text:list-item>
            </text:list>
            <text:p text:style-name="common-al"> </text:p>
            <text:p text:style-name="common-al">Een en ander conform de overzichtskaart 60 km zonering buitengebied, gelegen tussen de kern Aasterberg en de kern Roosteren, welke onlosmakelijk onderdeel uitmaakt van dit verkeersbesluit.</text:p>
            <text:p text:style-name="common-al"> </text:p>
            <text:p text:style-name="last-al">De relevante stukken liggen met ingang van 11 april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732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2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2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zone buitengebied, de Aasterbergerweg en de      Hogeweg, Echt-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28</meta:user-defined>
    <meta:user-defined meta:name="OVERHEIDop.GmbID/DC.identifier">gmb-2019-8732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meta:user-defined>
    <meta:user-defined meta:name="OVERHEIDop.woonplaats">Roosteren</meta:user-defined>
    <meta:user-defined meta:name="OVERHEIDop.straatnaam">Hogeweg</meta:user-defined>
    <meta:user-defined meta:name="OVERHEID.PostcodeHuisnummer/OVERHEIDop.postcodeHuisnummer">6101</meta:user-defined>
    <meta:user-defined meta:name="OVERHEIDop.woonplaats">Echt</meta:user-defined>
    <meta:user-defined meta:name="OVERHEIDop.straatnaam">Aasterberg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170 344804</meta:user-defined>
    <meta:user-defined meta:name="OVERHEID.EPSG28992/DC.spatial">186893 346010</meta:user-defined>
    <meta:user-defined meta:name="OVERHEIDop.versieInformatie"/>
  </office:meta>
</office:document-meta>
</file>