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vergunning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loterijvergunning op 2 juni 2019 met als doel het organiseren van diverse activiteiten en vervangen/uitbreiden trainingsmaterialen van sportvereniging WHV. 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3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op de Kansspelen, loterijvergunning, 5472 PH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327</meta:user-defined>
    <meta:user-defined meta:name="OVERHEIDop.GmbID/DC.identifier">gmb-2019-873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24 409998</meta:user-defined>
    <meta:user-defined meta:name="OVERHEIDop.versieInformatie"/>
  </office:meta>
</office:document-meta>
</file>