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uitvoeren groot onderhoud van 16 percelen met houtopstanden en  kappen bomen vanwege essentaksterfte | Kerkpolder</text:p>
      <text:section text:name="zakelijke-mededeling_id1-3-2" text:style-name="zakelijke-mededeling">
        <text:section text:name="zakelijke-mededeling-tekst_id1-3-2-1" text:style-name="zakelijke-mededeling-tekst">
          <text:section text:name="tekst_id1-3-2-1-1" text:style-name="tekst">
            <text:p text:style-name="common-al">2625 EB | Kerkpolder | uitvoeren groot onderhoud van 16 percelen met houtopstanden en  kappen bomen vanwege essentaksterfte | kap | 01-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2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2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2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uitvoeren groot onderhoud van 16 percelen met houtopstanden en  kappen bomen vanwege essentaksterfte | Kerk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26</meta:user-defined>
    <meta:user-defined meta:name="OVERHEIDop.GmbID/DC.identifier">gmb-2019-873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meta:user-defined>
    <meta:user-defined meta:name="OVERHEIDop.woonplaats">Delft</meta:user-defined>
    <meta:user-defined meta:name="OVERHEIDop.straatnaam">Kerkpold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513 445259</meta:user-defined>
    <meta:user-defined meta:name="OVERHEIDop.versieInformatie"/>
  </office:meta>
</office:document-meta>
</file>