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1 coniferen en dennen op de locatie Charlotte van Bourbonlaan 6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april 2019</text:p>
            <text:p text:style-name="common-al">Locatie: Charlotte van Bourbonlaan 6 in Eerbeek</text:p>
            <text:p text:style-name="common-al">Voor: het kappen van 31 coniferen en dennen</text:p>
            <text:p text:style-name="common-al">Activiteit(en): Kap</text:p>
            <text:p text:style-name="common-al">Registratienummer: SXO-2019-037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7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32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32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1 coniferen en dennen op de locatie Charlotte van Bourbonlaan 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7324</meta:user-defined>
    <meta:user-defined meta:name="OVERHEIDop.GmbID/DC.identifier">gmb-2019-87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R 6</meta:user-defined>
    <meta:user-defined meta:name="OVERHEIDop.woonplaats">Eerbeek</meta:user-defined>
    <meta:user-defined meta:name="OVERHEIDop.straatnaam">Charlotte van Bourbo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603 456413</meta:user-defined>
    <meta:user-defined meta:name="OVERHEIDop.versieInformatie"/>
  </office:meta>
</office:document-meta>
</file>