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ingsbesluit Het Geerken 28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het besluit genomen om de omgevingsvergunning in te trekken voor locatie Het Geerken 286 te Westervoort. De intrekking is geregistreerd onder zaaknummer Z/19/049773 / 19SZ0546. De ingetrokken vergunnin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gemeente Westervoort, postbus 6,6920 AA te Duiven. De termijn voor het indienen van een bezwaar start op 6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732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2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2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intrekkingsbesluit Het Geerken 286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23</meta:user-defined>
    <meta:user-defined meta:name="OVERHEIDop.GmbID/DC.identifier">gmb-2019-873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24 439798</meta:user-defined>
    <meta:user-defined meta:name="OVERHEIDop.versieInformatie"/>
  </office:meta>
</office:document-meta>
</file>