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lande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19 een aanvraag voor een omgevingsvergunning ontvangen. Dit betreft het plaatsen dan een dakkapel ter plaatse van de Ingelanden 9 in Bodegraven. De aanvraag is geregistreerd onder kenmerk 20192597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3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gelanden 9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22</meta:user-defined>
    <meta:user-defined meta:name="OVERHEIDop.GmbID/DC.identifier">gmb-2019-8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09 455403</meta:user-defined>
    <meta:user-defined meta:name="OVERHEIDop.versieInformatie"/>
  </office:meta>
</office:document-meta>
</file>