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erlerweg 1 in Vierakker, het organiseren van Eerste Snee</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Bronckhorst een besluit genomen op de aanvraag voor een APV vergunning. De aanvraag is geregistreerd onder kenmerk 18761037. De aanvraag gaat over het organiseren van Eerste Snee aan de Heerlerweg 1 in Vierakker. De bezwaartermijn start op 11 april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32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erlerweg 1 in Vierakker, het organiseren van Eerste Sn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21</meta:user-defined>
    <meta:user-defined meta:name="OVERHEIDop.GmbID/DC.identifier">gmb-2019-873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G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 E.I.K.E.L -festijn|exb-2019-18219</meta:user-defined>
    <meta:user-defined meta:name="OVERHEIDop.externeBijlage">Besluit - publiceerbaar|exb-2019-18220</meta:user-defined>
    <meta:user-defined meta:name="OVERHEID.EPSG28992/DC.spatial">213635 457373</meta:user-defined>
    <meta:user-defined meta:name="OVERHEIDop.versieInformatie"/>
  </office:meta>
</office:document-meta>
</file>