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openbare inrichting voor Kievit 12 c Baarle-Nassau</text:p>
            <text:p text:style-name="common-al">Datum verzending: 28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732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2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2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openbar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320</meta:user-defined>
    <meta:user-defined meta:name="OVERHEIDop.GmbID/DC.identifier">gmb-2019-87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c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65 382098</meta:user-defined>
    <meta:user-defined meta:name="OVERHEIDop.versieInformatie"/>
  </office:meta>
</office:document-meta>
</file>