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het uitbreiden van het restaurant op het perceel Heinoseweg 30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inoseweg 30 in Dalfsen</text:span>
          </text:p>
            <text:p text:style-name="common-al">Burgemeester en wethouders van de gemeente Dalfsen maken bekend dat zij in afwijking van het bestemmingsplan een omgevingsvergunning hebben verleend met toepassing van artikel 2.12 van de Wet algemene bepalingen omgevingsrecht (Wabo).</text:p>
            <text:p text:style-name="common-al">De omgevingsvergunning heeft betrekking op het uitbreiden van het restaurant op het perceel Heinoseweg 30 in Dalfsen.</text:p>
            <text:p text:style-name="common-al">U kunt de verleende omgevingsvergunning en de bijbehorende stukken van <text:span text:style-name="nadrukvet">16 januari 2019 tot en met 27 februari 2019 </text:span>inzien bij het loket van de eenheid Publieksdienstverlening. Ook kunt u de verleende omgevingsvergunning inzien via www.ruimtelijkeplannen.nl met identificatienummer NL.IMRO.0148.OmBHeinoseweg30-vs01. De bestanden zijn beschikbaar op http://ro.dalfsen.nl.</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http://loket.rechtspraak.nl/bestuursrecht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3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uitbreiden van het restaurant op het perceel Heinoseweg 3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31</meta:user-defined>
    <meta:user-defined meta:name="OVERHEIDop.GmbID/DC.identifier">gmb-2019-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N 45</meta:user-defined>
    <meta:user-defined meta:name="OVERHEID.PostcodeHuisnummer/OVERHEIDop.postcodeHuisnummer">7722JP 30</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492 498253</meta:user-defined>
    <meta:user-defined meta:name="OVERHEID.EPSG28992/DC.spatial">213486.34 498280.28</meta:user-defined>
    <meta:user-defined meta:name="OVERHEIDop.versieInformatie"/>
  </office:meta>
</office:document-meta>
</file>