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en van horeca categorie 1 naar horeca categorie 2, Plats 1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
              <text:span text:style-name="nadrukondlijn">P</text:span>
            </text:span>
            <text:span text:style-name="nadrukondlijn">lats 10</text:span>, voor het wijzigen van horeca categorie 1 naar horeca categorie 2, datum verzending 28 maart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1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730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0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0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horeca categorie 1 naar horeca categorie 2, Plats 10,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07</meta:user-defined>
    <meta:user-defined meta:name="OVERHEIDop.GmbID/DC.identifier">gmb-2019-87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AP 10</meta:user-defined>
    <meta:user-defined meta:name="OVERHEIDop.woonplaats">Echt</meta:user-defined>
    <meta:user-defined meta:name="OVERHEIDop.straatnaam">Plats</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644 346405</meta:user-defined>
    <meta:user-defined meta:name="OVERHEIDop.versieInformatie"/>
  </office:meta>
</office:document-meta>
</file>