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garagepoort door een raamkozijn, Schoolstraat 9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 Schoolstraat 9A</text:span>, voor het vervangen van de garagepoort door een raamkozijn, datum verzending 28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30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garagepoort door een raamkozijn, Schoolstraat 9A,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01</meta:user-defined>
    <meta:user-defined meta:name="OVERHEIDop.GmbID/DC.identifier">gmb-2019-8730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T 9a</meta:user-defined>
    <meta:user-defined meta:name="OVERHEIDop.woonplaats">Nieuwstadt</meta:user-defined>
    <meta:user-defined meta:name="OVERHEIDop.straatnaam">Schoo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48 338899</meta:user-defined>
    <meta:user-defined meta:name="OVERHEIDop.versieInformatie"/>
  </office:meta>
</office:document-meta>
</file>