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bouwen van een berging en verbouwen woning en plaatsen dakkapel, 17-12-2018 - Veerstraat 3a 6621 A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7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bouwen van een berging en verbouwen woning en plaatsen dakkapel, 17-12-2018 - Veerstraat 3a 6621 AE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873</meta:user-defined>
    <meta:user-defined meta:name="OVERHEIDop.GmbID/DC.identifier">gmb-2019-8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E 3a</meta:user-defined>
    <meta:user-defined meta:name="OVERHEIDop.woonplaats">Dreumel</meta:user-defined>
    <meta:user-defined meta:name="OVERHEIDop.straatnaam">Veer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374 427666</meta:user-defined>
    <meta:user-defined meta:name="OVERHEIDop.versieInformatie"/>
  </office:meta>
</office:document-meta>
</file>