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beleidskader VTH 2019 – 2022 OFGV taken,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&amp;W besluit</text:p>
            <text:p text:style-name="al"/>
            <text:p text:style-name="al">Burgemeester en wethouders van Hilversum;</text:p>
            <text:p text:style-name="al"/>
            <text:p text:style-name="al">Gelezen het voorstel met betrekking tot het vaststellen van het regionaal beleidskader VTH 2019 – 2022 OFGV taken:</text:p>
            <text:p text:style-name="al"/>
            <text:p text:style-name="al">      Besluiten:</text:p>
            <text:p text:style-name="al"/>
            <text:p text:style-name="al">1. Het Beleidskader VTH 2019 - 2022 voor de door de Omgevingsdienst Flevoland &amp; Gooi en Vechtstreek (hierna OFGV) in onze opdracht uit te voeren VTH-taken vast te stellen.</text:p>
            <text:p text:style-name="al">2. Het VTH-Beleid omgevingsrecht Hilversum niet van toepassing te verklaren op de taken die door de OFGV in onze opdracht worden uitgevoerd.</text:p>
            <text:p text:style-name="al">3. De raad hiervan in kennis te stellen.</text:p>
            <text:p text:style-name="al">4. Het regionaal beleidskader VTH 2019 - 2022 voor de door de OFGV uit te voeren VTH-taken te publiceren op www.officielebekendmakingen.nl  en het Dagelijks Bestuur van de OFGV daarover te informeren.</text:p>
            <text:p text:style-name="al"/>
            <text:p text:style-name="al"/>
            <text:p text:style-name="al">Hilversum, 26 maart 2019</text:p>
            <text:p text:style-name="al">de gemeentesecretaris, de burgemeester,</text:p>
            <text:p text:style-name="al"/>
            <text:p text:style-name="al">D. Emmer P.I. Broertje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729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9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beleidskader VTH 2019 – 2022 OFGV taken,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294</meta:user-defined>
    <meta:user-defined meta:name="OVERHEIDop.GmbID/DC.identifier">gmb-2019-87294</meta:user-defined>
    <meta:user-defined meta:name="OVERHEID.TaxonomieBeleidsagenda/OVERHEID.category">Ruimte en infrastructuur | Organisatie en beleid</meta:user-defined>
    <meta:user-defined meta:name="OVERHEID.Gemeente/DC.spatial">Hilversum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versum</meta:user-defined>
    <dc:language>nl</dc:language>
    <meta:user-defined meta:name="OVERHEIDgvop.Informatietype/DC.type">Overige besluiten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op.externeBijlage">II_Beleidskader_VTH_OFGV_versie_VI|exb-2019-18213</meta:user-defined>
    <meta:user-defined meta:name="OVERHEIDop.versieInformatie"/>
  </office:meta>
</office:document-meta>
</file>