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maart 2019, Grotenhoutlaan 12, 2300 </text:span>
          </text:p>
            <text:p text:style-name="common-al">verder exploiteren en veranderen magazijnencomplex 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7288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28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28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 België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7288</meta:user-defined>
    <meta:user-defined meta:name="OVERHEIDop.GmbID/DC.identifier">gmb-2019-872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C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