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eer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 april 2019 </text:p>
            <text:p text:style-name="tussenkopcur">Intern kenmerk: 2019OG0207-01</text:p>
            <text:p text:style-name="tussenkopcur">Omschrijving project: het vervangen van handelsreclame</text:p>
            <text:p text:style-name="tussenkopcur">Locatie: Geerkade 1</text:p>
            <text:p text:style-name="tussenkopcur">Postcode: 4871DG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728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8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8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Geerkad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284</meta:user-defined>
    <meta:user-defined meta:name="OVERHEIDop.GmbID/DC.identifier">gmb-2019-872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CK 1c</meta:user-defined>
    <meta:user-defined meta:name="OVERHEIDop.woonplaats">Etten-Leur</meta:user-defined>
    <meta:user-defined meta:name="OVERHEIDop.straatnaam">Geerkade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223 399969</meta:user-defined>
    <meta:user-defined meta:name="OVERHEIDop.versieInformatie"/>
  </office:meta>
</office:document-meta>
</file>