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reclamebord en het plaatsen van een nieuw verkoopbord, Fahrenheit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Fahrenheitweg</text:span>, voor het vervangen van een reclamebord en het plaatsen van een nieuw verkoopbord, datum ontvangst 3 april 2019.</text:p>
            <text:p text:style-name="common-al"/>
            <text:p text:style-name="last-al">Echt-Susteren, 1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28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reclamebord en het plaatsen van een nieuw verkoopbord, Fahrenheit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83</meta:user-defined>
    <meta:user-defined meta:name="OVERHEIDop.GmbID/DC.identifier">gmb-2019-87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36 348389</meta:user-defined>
    <meta:user-defined meta:name="OVERHEIDop.versieInformatie"/>
  </office:meta>
</office:document-meta>
</file>