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spelen Strand IJmuiden 2019, locatie: Strand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ningsspelen Strand IJmuiden 2019, op 12-04-2019 van 07:00 t/m 15:00 uur, locatie: Strand te IJmuiden (04/04/2019) 727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spelen Strand IJmuiden 2019, locatie: Strand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2</meta:user-defined>
    <meta:user-defined meta:name="OVERHEIDop.GmbID/DC.identifier">gmb-2019-87282</meta:user-defined>
    <meta:user-defined meta:name="OVERHEID.TaxonomieBeleidsagenda/OVERHEID.category">Cultuur en recreatie | Organisatie en beleid</meta:user-defined>
    <meta:user-defined meta:name="OVERHEIDop.referentienummer">727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Schelpenvisser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605 496512</meta:user-defined>
    <meta:user-defined meta:name="OVERHEIDop.versieInformatie"/>
  </office:meta>
</office:document-meta>
</file>