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73: verleende omgevingsvergunning, plaatsen overkapping op dakterr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73, 6707 AA plaatsen overkapping op dakterras, 2019W0435, verzonden 08-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28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8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8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373: verleende omgevingsvergunning, plaatsen overkapping op dakterras,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80</meta:user-defined>
    <meta:user-defined meta:name="OVERHEIDop.GmbID/DC.identifier">gmb-2019-87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A 373</meta:user-defined>
    <meta:user-defined meta:name="OVERHEIDop.woonplaats">Wageningen</meta:user-defined>
    <meta:user-defined meta:name="OVERHEIDop.straatnaam">Stadsbrin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64 442428</meta:user-defined>
    <meta:user-defined meta:name="OVERHEIDop.versieInformatie"/>
  </office:meta>
</office:document-meta>
</file>