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ninksteeg 5 in Zelhem,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Bronckhorst een melding ontvangen voor het saneren van asbest van de woning aan de Boeninksteeg 5 in Zelhem. De melding is geregistreerd onder kenmerk 187619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27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ninksteeg 5 in Zelhem, het saneren van asbes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72</meta:user-defined>
    <meta:user-defined meta:name="OVERHEIDop.GmbID/DC.identifier">gmb-2019-872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C 5a</meta:user-defined>
    <meta:user-defined meta:name="OVERHEID.PostcodeHuisnummer/OVERHEIDop.postcodeHuisnummer">7021KC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211</meta:user-defined>
    <meta:user-defined meta:name="OVERHEID.EPSG28992/DC.spatial">219923 445759</meta:user-defined>
    <meta:user-defined meta:name="OVERHEID.EPSG28992/DC.spatial">219949.94 445823.31</meta:user-defined>
    <meta:user-defined meta:name="OVERHEIDop.versieInformatie"/>
  </office:meta>
</office:document-meta>
</file>