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uinmanslaan 23 in Leek</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Tuinmanslaan 23 in Leek. De melding is geregistreerd onder zaaknummer Z2019012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Tuinmanslaan 23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0</meta:user-defined>
    <meta:user-defined meta:name="OVERHEIDop.GmbID/DC.identifier">gmb-2019-8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P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243.19 574849.88</meta:user-defined>
    <meta:user-defined meta:name="OVERHEIDop.versieInformatie"/>
  </office:meta>
</office:document-meta>
</file>