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garage Nieuwstraat 11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9 april 2019 een besluit genomen op de aanvraag met zaaknummer Z201900588 voor het oprichten van een garage op locatie Nieuwstraat 11 in Noor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0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6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prichten van een garage Nieuwstraat 11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65</meta:user-defined>
    <meta:user-defined meta:name="OVERHEIDop.GmbID/DC.identifier">gmb-2019-8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PW 1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251 586679</meta:user-defined>
    <meta:user-defined meta:name="OVERHEIDop.versieInformatie"/>
  </office:meta>
</office:document-meta>
</file>