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nieuwe woning | Laan van Lansbergen 12, tussen nr. 10 en 14</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12, tussen nr. 10 en 14 | bouwen nieuwe woning | bouw | 05-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6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6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nieuwe woning | Laan van Lansbergen 12, tussen nr. 10 e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63</meta:user-defined>
    <meta:user-defined meta:name="OVERHEIDop.GmbID/DC.identifier">gmb-2019-87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NB</meta:user-defined>
    <meta:user-defined meta:name="OVERHEIDop.woonplaats">Delft</meta:user-defined>
    <meta:user-defined meta:name="OVERHEIDop.straatnaam">Laan van Lansber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1947 447353</meta:user-defined>
    <meta:user-defined meta:name="OVERHEIDop.versieInformatie"/>
  </office:meta>
</office:document-meta>
</file>