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8: verleende omgevingsvergunning, vergroten van vaccinatiecentru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age 8, 6708 WJ vergroten van vaccinatiecentrum, 2019W0086, verzonden 04-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26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8: verleende omgevingsvergunning, vergroten van vaccinatiecentrum,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61</meta:user-defined>
    <meta:user-defined meta:name="OVERHEIDop.GmbID/DC.identifier">gmb-2019-87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J 12 121</meta:user-defined>
    <meta:user-defined meta:name="OVERHEIDop.woonplaats">Wageningen</meta:user-defined>
    <meta:user-defined meta:name="OVERHEIDop.straatnaam">Plantag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25 443863</meta:user-defined>
    <meta:user-defined meta:name="OVERHEIDop.versieInformatie"/>
  </office:meta>
</office:document-meta>
</file>