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MTB Challeng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MTB Challenge</text:p>
            <text:p text:style-name="common-al">Naam organisator: RCN Zeewolde</text:p>
            <text:p text:style-name="common-al">Datum: 19 mei 2019</text:p>
            <text:p text:style-name="common-al">Locatie: strand RCN Camping, Dasselaarweg 1 Zeewolde</text:p>
            <text:p text:style-name="common-al">Zaaknummer: 2031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2 januari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72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MTB Challeng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8726</meta:user-defined>
    <meta:user-defined meta:name="OVERHEIDop.GmbID/DC.identifier">gmb-2019-87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 19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55 480312</meta:user-defined>
    <meta:user-defined meta:name="OVERHEIDop.versieInformatie"/>
  </office:meta>
</office:document-meta>
</file>