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datum 8 april 2019; ingediende aanvraag voor een omgevingsvergunning, Ganzendiepstraat 16, Z/19/104423, plaatsen dakkapel (aanvraag was reeds eerder gepubliceerd op 28 maart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725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5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5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ublicatiedatum 8 april 2019; ingediende aanvraag voor een omgevingsvergunning, Ganzendiepstraat 16, Z/19/104423, plaatsen dakkapel (aanvraag was reeds eerder gepubliceerd op 28 maart 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257</meta:user-defined>
    <meta:user-defined meta:name="OVERHEIDop.GmbID/DC.identifier">gmb-2019-87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LZ 16</meta:user-defined>
    <meta:user-defined meta:name="OVERHEIDop.woonplaats">Almelo</meta:user-defined>
    <meta:user-defined meta:name="OVERHEIDop.straatnaam">Ganzendiep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627 485697</meta:user-defined>
    <meta:user-defined meta:name="OVERHEIDop.versieInformatie"/>
  </office:meta>
</office:document-meta>
</file>