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randscheiding en BMI middels gelijkwaardigheid, Wigibaldplein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Wigibaldplein 1</text:span>, voor het wijzigen van de brandscheiding en BMI middels gelijkwaardigheid, datum ontvangst 1 april 2019.</text:p>
            <text:p text:style-name="common-al"/>
            <text:p text:style-name="common-al">Echt-Susteren,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5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randscheiding en BMI middels gelijkwaardigheid, Wigibaldplein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53</meta:user-defined>
    <meta:user-defined meta:name="OVERHEIDop.GmbID/DC.identifier">gmb-2019-87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LX 1</meta:user-defined>
    <meta:user-defined meta:name="OVERHEIDop.woonplaats">Susteren</meta:user-defined>
    <meta:user-defined meta:name="OVERHEIDop.straatnaam">Wigibald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25 341721</meta:user-defined>
    <meta:user-defined meta:name="OVERHEIDop.versieInformatie"/>
  </office:meta>
</office:document-meta>
</file>