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zij de namen Pierre Cuypers viaduct, François Stoltzenberg viaduct en Maria Stoop viaduct hebben vastgesteld aan de kunstwerken N280.</text:p>
            <text:p text:style-name="common-al">Het besluit ligt met ingang van woensdag 17 april 2019 tot en met 28 mei 2019 ter inzage in het Stadskantoor, Kazerneplein 7, 6041 TG te Roermond.</text:p>
            <text:p text:style-name="last-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724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kenning straatna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7247</meta:user-defined>
    <meta:user-defined meta:name="OVERHEIDop.GmbID/DC.identifier">gmb-2019-87247</meta:user-defined>
    <meta:user-defined meta:name="OVERHEID.TaxonomieBeleidsagenda/OVERHEID.category">Ruimte en infrastructuur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