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9: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9, 6709 DA bouwen van  woning, 2019W0730, verzonden 05-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24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9: verleende omgevingsvergunnin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46</meta:user-defined>
    <meta:user-defined meta:name="OVERHEIDop.GmbID/DC.identifier">gmb-2019-8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