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ijnboom 21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april 2019 een besluit genomen op de aanvraag omgevingsvergunning voor het plaatsen van een woonunit op locatie Pijnboom 21 Meijel. De aanvraag is geregistreerd onder zaaknummer 1397135.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10 april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april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724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4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4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jnboom 21 Meij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41</meta:user-defined>
    <meta:user-defined meta:name="OVERHEIDop.GmbID/DC.identifier">gmb-2019-87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HX 29</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601.18 373499.8</meta:user-defined>
    <meta:user-defined meta:name="OVERHEIDop.versieInformatie"/>
  </office:meta>
</office:document-meta>
</file>