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Brederostraat 129 (zaaknummer: 2654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derostraat 129 </text:span>
            <text:span text:style-name="nadrukvet">–</text:span> ontvangen 8 april 2019 voor het  plaatsen (vervangen) van 2 dakkapellen op de voor-en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23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len Brederostraat 129 (zaaknummer: 2654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37</meta:user-defined>
    <meta:user-defined meta:name="OVERHEIDop.GmbID/DC.identifier">gmb-2019-8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S 129</meta:user-defined>
    <meta:user-defined meta:name="OVERHEIDop.woonplaats">Zwolle</meta:user-defined>
    <meta:user-defined meta:name="OVERHEIDop.straatnaam">Bredero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24 503545</meta:user-defined>
    <meta:user-defined meta:name="OVERHEIDop.versieInformatie"/>
  </office:meta>
</office:document-meta>
</file>