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luitingstijden, M.S.V. ‘71, nacht van 20 op 21 april 2019 en 26 op 27 april 2019 tot 01.00 uur, nacht van 23 op 24 april 2019, 24 op 25 april 2019, en 25 op 26 april 2019 tot 00.00 uur, Maassluis</text:p>
      <text:section text:name="zakelijke-mededeling_id1-3-2" text:style-name="zakelijke-mededeling">
        <text:section text:name="zakelijke-mededeling-tekst_id1-3-2-1" text:style-name="zakelijke-mededeling-tekst">
          <text:section text:name="tekst_id1-3-2-1-1" text:style-name="tekst">
            <text:p text:style-name="common-al">Maassluis, 8 april 2019</text:p>
            <text:p text:style-name="common-al"/>
            <text:p text:style-name="common-al">
            <text:span text:style-name="nadrukvet">Verleende vergunningen:</text:span>
          </text:p>
            <text:p text:style-name="common-al"/>
            <text:p text:style-name="common-al">
            <text:span text:style-name="nadrukcur">Sluitingstijden</text:span>
          </text:p>
            <text:list text:style-name="id1-3-2-1-1-6">
              <text:list-item text:style-override="id1-3-2-1-1-6-1">
                <text:number>•</text:number>
                <text:p text:style-name="al">
                <text:span text:style-name="nadrukcur">M.S.V. '71</text:span> ontheffing om in de nacht van 20 op 21 april 2019 tot 01.00 uur, in de nacht van 23 op 24 april 2019 tot 00.00 uur, in de nacht van 24 op 25 april 2019 tot 00.00 uur, in de nacht van 25 op 26 april 2019 tot 00.00 uur en in de nacht van 26 op 27 april 2019 tot 01.00 uur de kantine van uw vereniging geopend te mogen hebben (31-04-2018) 3144EE</text:p>
                <text:p text:style-name="al"/>
              </text:list-item>
            </text:list>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8723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3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3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en, M.S.V. ‘71, nacht van 20 op 21 april 2019 en 26 op 27 april 2019 tot 01.00 uur, nacht van 23 op 24 april 2019, 24 op 25 april 2019, en 25 op 26 april 2019 tot 00.00 uur,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32</meta:user-defined>
    <meta:user-defined meta:name="OVERHEIDop.GmbID/DC.identifier">gmb-2019-872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EE</meta:user-defined>
    <meta:user-defined meta:name="OVERHEIDop.woonplaats">Maassluis</meta:user-defined>
    <meta:user-defined meta:name="OVERHEIDop.straatnaam">Govert van Wijnkade</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6734 437360</meta:user-defined>
    <meta:user-defined meta:name="OVERHEIDop.versieInformatie"/>
  </office:meta>
</office:document-meta>
</file>