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Weerdstraat 52: nieuwe aanvraa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n de Weerdstraat 52, 6709 TT, bouw dakkapel, 2019W0896, ontvangen op 08-04-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23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3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3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 Weerdstraat 52: nieuwe aanvraa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31</meta:user-defined>
    <meta:user-defined meta:name="OVERHEIDop.GmbID/DC.identifier">gmb-2019-87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TT 52</meta:user-defined>
    <meta:user-defined meta:name="OVERHEIDop.woonplaats">Wageningen</meta:user-defined>
    <meta:user-defined meta:name="OVERHEIDop.straatnaam">Van de Weerd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835 442535</meta:user-defined>
    <meta:user-defined meta:name="OVERHEIDop.versieInformatie"/>
  </office:meta>
</office:document-meta>
</file>