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pril 2019, Kievit 12 b 269, 5111 HD</text:span>
          </text:p>
            <text:p text:style-name="common-al">aanbouwen woonh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722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2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2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228</meta:user-defined>
    <meta:user-defined meta:name="OVERHEIDop.GmbID/DC.identifier">gmb-2019-87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b 281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960 381921</meta:user-defined>
    <meta:user-defined meta:name="OVERHEIDop.versieInformatie"/>
  </office:meta>
</office:document-meta>
</file>