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7-4 | Koningsdag Bierfabriek Delft | Burg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-4 | Koningsdag Bierfabriek Delft | Burgwal | aangevraagd 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722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2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2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27-4 | Koningsdag Bierfabriek Delft | Burg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221</meta:user-defined>
    <meta:user-defined meta:name="OVERHEIDop.GmbID/DC.identifier">gmb-2019-87221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</meta:user-defined>
    <meta:user-defined meta:name="OVERHEIDop.woonplaats">Delft</meta:user-defined>
    <meta:user-defined meta:name="OVERHEIDop.straatnaam">Burgwal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88 447511</meta:user-defined>
    <meta:user-defined meta:name="OVERHEIDop.versieInformatie"/>
  </office:meta>
</office:document-meta>
</file>