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van de voorzitter van de commissie van advies voor de bezwaarschriften van de gemeente Tholen Mandaatbesluit voorzitter van de commissie voor de bezwaarschriften 2019</text:p>
      <text:section text:name="regeling_id1-3-2" text:style-name="regeling">
        <text:section text:name="aanhef_id1-3-2-1" text:style-name="aanhef">
          <text:section text:name="preambule_id1-3-2-1-1" text:style-name="preambule">
            <text:p text:style-name="al">De voorzitter van de commissie van advies voor de bezwaarschriften van de gemeente Tholen, </text:p>
            <text:p text:style-name="al">gelet op het bepaalde in afdeling 10.1.1 van de Algemene wet bestuursrecht; </text:p>
            <text:p text:style-name="al"/>
            <text:p text:style-name="al">Overwegende dat: </text:p>
            <text:p text:style-name="al"/>
            <text:list text:style-name="id1-3-2-1-1-6">
              <text:list-item text:style-override="id1-3-2-1-1-6-1">
                <text:number>-</text:number>
                <text:p text:style-name="al">de raad, het college van burgemeester en wethouders en de burgemeester van de gemeente Tholen bij "Verordening commissie bezwaarschriften 2012” een vaste commissie van advies voor de bezwaarschriften (verder: Commissie) hebben ingesteld;</text:p>
              </text:list-item>
            </text:list>
            <text:p text:style-name="al"/>
            <text:list text:style-name="id1-3-2-1-1-8">
              <text:list-item text:style-override="id1-3-2-1-1-8-1">
                <text:number>-</text:number>
                <text:p text:style-name="al">in voornoemde verordening en in de Algemene wet bestuursrecht bevoegdheden worden toegekend aan de Commissie c.q. de voorzitter van de Commissie;</text:p>
              </text:list-item>
            </text:list>
            <text:p text:style-name="al"/>
            <text:list text:style-name="id1-3-2-1-1-10">
              <text:list-item text:style-override="id1-3-2-1-1-10-1">
                <text:number>-</text:number>
                <text:p text:style-name="al">de voorzitter een aantal bevoegheden wil verlenen aan de secretaris van de Commissie;</text:p>
              </text:list-item>
            </text:list>
            <text:p text:style-name="al"/>
            <text:p text:style-name="al">
            <text:span text:style-name="nadrukvet">besluit</text:span>:</text:p>
            <text:p text:style-name="al"/>
            <text:list text:style-name="id1-3-2-1-1-14">
              <text:list-item text:style-override="id1-3-2-1-1-14-1">
                <text:number>I.</text:number>
                <text:p text:style-name="al">De uitoefening van de bevoegdheden die staan vermeld in het bij dit besluit behorende schema te verlenen aan de daarin genoemde functionaris onder de daarbij vermelde specifieke bepalin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
            <text:list text:style-name="id1-3-2-2-1-4">
              <text:list-item text:style-override="id1-3-2-2-1-4-1">
                <text:number>A.</text:number>
                <text:p text:style-name="al">Ten aanzien van mandaat</text:p>
                <text:list text:style-name="id1-3-2-2-1-4-1-3">
                  <text:list-item text:style-override="id1-3-2-2-1-4-1-3-1">
                    <text:number>a</text:number>
                    <text:p text:style-name="al"> mandaat: de bevoegdheid om in naam van een bestuursorgaan (de mandans) een besluit te nemen in de zin van artikel 1:3 Awb;</text:p>
                  </text:list-item>
                  <text:list-item text:style-override="id1-3-2-2-1-4-1-3-2">
                    <text:number>b</text:number>
                    <text:p text:style-name="al"> mandans: degene die het mandaat verleent;</text:p>
                  </text:list-item>
                  <text:list-item text:style-override="id1-3-2-2-1-4-1-3-3">
                    <text:number>c</text:number>
                    <text:p text:style-name="al"> mandataris: degene die het mandaat ontvangt.</text:p>
                  </text:list-item>
                </text:list>
              </text:list-item>
            </text:list>
            <text:p text:style-name="al"/>
            <text:list text:style-name="id1-3-2-2-1-6">
              <text:list-item text:style-override="id1-3-2-2-1-6-1">
                <text:number>B.</text:number>
                <text:p text:style-name="al">Ten aanzien van volmacht</text:p>
                <text:list text:style-name="id1-3-2-2-1-6-1-3">
                  <text:list-item text:style-override="id1-3-2-2-1-6-1-3-1">
                    <text:number>a</text:number>
                    <text:p text:style-name="al"> volmacht: de bevoegdheid om in naam van een bestuursorgaan (de volmachtverlener) te besluiten tot privaat- rechtelijke rechtshandelingen en deze te verrichten;</text:p>
                  </text:list-item>
                  <text:list-item text:style-override="id1-3-2-2-1-6-1-3-2">
                    <text:number>b</text:number>
                    <text:p text:style-name="al"> volmachtverlener: degene die de volmacht verleent;</text:p>
                  </text:list-item>
                  <text:list-item text:style-override="id1-3-2-2-1-6-1-3-3">
                    <text:number>c</text:number>
                    <text:p text:style-name="al"> volmachtontvanger: degene die de volmacht ontvangt.</text:p>
                  </text:list-item>
                </text:list>
              </text:list-item>
            </text:list>
            <text:p text:style-name="al"/>
            <text:list text:style-name="id1-3-2-2-1-8">
              <text:list-item text:style-override="id1-3-2-2-1-8-1">
                <text:number>C.</text:number>
                <text:p text:style-name="al">Ten aanzien van machtiging</text:p>
                <text:list text:style-name="id1-3-2-2-1-8-1-3">
                  <text:list-item text:style-override="id1-3-2-2-1-8-1-3-1">
                    <text:number>a</text:number>
                    <text:p text:style-name="al"> machtiging: de bevoegdheid om in naam van een bestuursorgaan (de machtigingverlener) feitelijke handelingen te verrichten;</text:p>
                  </text:list-item>
                  <text:list-item text:style-override="id1-3-2-2-1-8-1-3-2">
                    <text:number>b</text:number>
                    <text:p text:style-name="al"> machtigingverlener: degene die de machtiging verleent; </text:p>
                  </text:list-item>
                </text:list>
              </text:list-item>
            </text:list>
          </text:section>
          <text:section text:name="artikel_id1-3-2-2-2" text:style-name="artikel">
            <text:p text:style-name="artikel_kop_titel"><text:span text:style-name="artikel_kop_label">Artikel</text:span> <text:span text:style-name="artikel_kop_nr">2:</text:span> Verantwoordelijkheid</text:p>
            <text:p text:style-name="al">De bevoegdheden worden door de functionaris, aan wie mandaat, volmacht of machtiging is verleend uitgeoefend in naam en onder verantwoordelijkheid van het ter zake bevoegde bestuursorgaan. </text:p>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aar waar door de voorzitter een bevoegdheid is verleend tot het nemen van een besluit, wordt tevens de bevoegdheid tot schriftelijke dan wel digitale / elektronische ondertekening verleend, voor zover dit niet wettelijk is uitgesloten of daarvan elders in deze regeling wordt afgeweken. </text:p>
              </text:list-item>
              <text:list-item text:style-override="id1-3-2-2-3-3">
                <text:number/>
                <text:p text:style-name="al"/>
              </text:list-item>
              <text:list-item text:style-override="id1-3-2-2-3-4">
                <text:number>2.</text:number>
                <text:p text:style-name="al">In de ondertekening dient tot uitdrukking te worden gebracht, dat het besluit is genomen krachtens mandaat, vol- macht of machtiging. Hierbij wordt de volgende formulering aangehouden: </text:p>
                <text:p text:style-name="al">De voorzitter van de commissie voor de bezwaarschriften van de gemeente Tholen, </text:p>
                <text:p text:style-name="al">namens deze, vervolgens de handtekening met daaronder de naam van de mandataris, volmachtontvanger of machtigingverkrijger en tenslotte de functie.</text:p>
              </text:list-item>
              <text:list-item text:style-override="id1-3-2-2-3-5">
                <text:number/>
                <text:p text:style-name="al"/>
              </text:list-item>
              <text:list-item text:style-override="id1-3-2-2-3-6">
                <text:number>3.</text:number>
                <text:p text:style-name="al">Indien een besluit wordt genomen door de plaatsvervanger of waarnemer van de mandataris, volmachtontvanger of machtigingverkrijger, wordt bij ondertekening de volgende formulering aangehouden: De voorzitter van de commissie voor de bezwaarschriften van de gemeente Tholen, namens deze, vervolgens de woorden “bij afwezigheid” of de letters “b.a.” met daaronder de naam van de mandataris, volmachtontvanger of machtigingverkrijger en tenslotte de functie.</text:p>
              </text:list-item>
            </text:list>
          </text:section>
          <text:section text:name="artikel_id1-3-2-2-4" text:style-name="artikel">
            <text:p text:style-name="artikel_kop_titel"><text:span text:style-name="artikel_kop_label">Artikel</text:span> <text:span text:style-name="artikel_kop_nr">4:</text:span> Terinzagelegging en bekendmaking</text:p>
            <text:list text:style-name="id1-3-2-2-4-2">
              <text:list-item text:style-override="id1-3-2-2-4-2">
                <text:number>1.</text:number>
                <text:p text:style-name="al">Daar waar door de voorzitter een bevoegdheid is verleend, wordt tevens de bevoegdheid tot bekendmaking hiervan verleend.</text:p>
              </text:list-item>
            </text:list>
          </text:section>
          <text:section text:name="artikel_id1-3-2-2-5" text:style-name="artikel">
            <text:p text:style-name="artikel_kop_titel"><text:span text:style-name="artikel_kop_label">Artikel</text:span> <text:span text:style-name="artikel_kop_nr">5:</text:span> Aanhaling en inwerkingtreding</text:p>
            <text:list text:style-name="id1-3-2-2-5-2">
              <text:list-item text:style-override="id1-3-2-2-5-2">
                <text:number>1.</text:number>
                <text:p text:style-name="al">Dit besluit wordt aangehaald als het “Mandaatbesluit voorzitter van de commissie voor de bezwaarschriften 2019”.</text:p>
              </text:list-item>
              <text:list-item text:style-override="id1-3-2-2-5-3">
                <text:number/>
                <text:p text:style-name="al"/>
              </text:list-item>
              <text:list-item text:style-override="id1-3-2-2-5-4">
                <text:number>2.</text:number>
                <text:p text:style-name="al">Het besluit treedt in werking op de dag na bekendmaking.</text:p>
                <text:p text:style-name="al"/>
              </text:list-item>
            </text:list>
          </text:section>
        </text:section>
        <text:section text:name="regeling-sluiting_id1-3-2-3" text:style-name="regeling-sluiting">
          <text:section text:name="ondertekening_id1-3-2-3-1">
            <text:p><text:span text:style-name="functie">Aldus besloten door de voorzitter van de commissie voor de bezwaarschriften op 14 maart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w.g. mr. J. Geelhoed, </text:span></text:p>
          </text:section>
        </text:section>
        <text:section text:name="bijlage_id1-3-2-4" text:style-name="bijlage">
          <text:p text:style-name="bijlage_top"/>
          <text:p text:style-name="hoofdstuk_kop"><text:span text:style-name="label"/> <text:span text:style-name="nr"/>  Schema behorend bij het “Mandaatbesluit voorzitter van de commissie voor de bezwaarschrif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lgemene wet   bestuursrecht/Verordening commissie bezwaarschriften 2012</text:span>
                  </text:p>
                </table:table-cell>
                <table:table-cell table:style-name="cell_frame_all" table:number-rows-spanned="1" table:number-columns-spanned="1">
                  <text:p text:style-name="table_al">
                    <text:span text:style-name="nadrukvet"> Mandans</text:span>
                  </text:p>
                </table:table-cell>
                <table:table-cell table:style-name="cell_frame_all" table:number-rows-spanned="1" table:number-columns-spanned="1">
                  <text:p text:style-name="table_al">
                    <text:span text:style-name="nadrukvet"> Mandataris</text:span>
                  </text:p>
                </table:table-cell>
                <table:table-cell table:style-name="cell_frame_all" table:number-rows-spanned="1" table:number-columns-spanned="1">
                  <text:p text:style-name="table_al">
                    <text:span text:style-name="nadrukvet"> Specifieke voorwaarden</text:span>
                  </text:p>
                </table:table-cell>
              </table:table-row>
              <table:table-row table:style-name="row">
                <table:table-cell table:style-name="cell_frame_all" table:number-rows-spanned="1" table:number-columns-spanned="1">
                  <text:p text:style-name="table_al">Het verlangen van een schriftelijke   machtiging van een gemachtigde (artikel 2:1, lid 2)</text:p>
                </table:table-cell>
                <table:table-cell table:style-name="cell_frame_all" table:number-rows-spanned="1" table:number-columns-spanned="1">
                  <text:p text:style-name="table_al">Voorzitter   van de Commissie</text:p>
                </table:table-cell>
                <table:table-cell table:style-name="cell_frame_all" table:number-rows-spanned="1" table:number-columns-spanned="1">
                  <text:p text:style-name="table_al"> Secretaris van de</text:p>
                  <text:p text:style-name="table_al">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een termijn aan de   indiener (artikel 6: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ending van stukken tijdens de   behandeling door de commissie (artikel 6: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ugsturen aan de afzender van   geschriften die niet voor hem bestemd zijn en die ook niet worden   doorgezonden (artikel 2: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 inzage leggen van het   bezwaarschrift en alle verder op de zaak betrekking hebbende stukken voorafgaand aan het horen   (artikel 7:4, lid 2, lid 3, lid 5 en lid 6)</text:p>
                  <text:p text:style-name="table_al">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van de plaats en tijdstip van de zitting waarin belanghebbende en het   verwerend orgaan</text:p>
                  <text:p text:style-name="table_al">In de   gelegenheid worden gesteld zich door de commissie te laten horen (artikel 10   lid 1 en artikel 11 lid 1 van de Verordening commissie bezwaarschriften 2012)   en het uitnodigen van de belanghebbenden en het verwerend orgaan voor de   zitt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ededeling aan de   belanghebbenden en het verwerende orgaan dat de voorzitter heeft besloten af   te zien van het horen (artikel 10 lid 3 van de Verordening commissie   bezwaarschriften 20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ededeling aan de   belanghebbenden en het verwerende orgaan dat de voorzitter heeft besloten af   te zien van het horen (artikel 10 lid 3 van de Verordening commissie   bezwaarschriften 20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2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voorzitter van de commissie van advies voor de bezwaarschriften van de gemeente Tholen Mandaatbesluit voorzitter van de commissie voor de bezwaarschrif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20</meta:user-defined>
    <meta:user-defined meta:name="OVERHEIDop.GmbID/DC.identifier">gmb-2019-87220</meta:user-defined>
    <meta:user-defined meta:name="OVERHEID.TaxonomieBeleidsagenda/OVERHEID.category">Bestuur | Organisatie en beleid</meta:user-defined>
    <meta:user-defined meta:name="OVERHEID.Gemeente/DC.spatial">Tholen</meta:user-defined>
    <meta:user-defined meta:name="DC.source">afdeling 10.1.1 van de Algemene wet bestuursrecht;1.0:c:BWBR0005537&amp;afdeling=10.1.1&amp;g=2019-04-02</meta:user-defined>
    <meta:user-defined meta:name="DCTERMS.alternative">Mandaatbesluit voorzitter van de commissie voor de bezwaarschriften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4-12</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23245_1</meta:user-defined>
    <meta:user-defined meta:name="OVERHEIDop.versieInformatie"/>
  </office:meta>
</office:document-meta>
</file>