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1: nieuwe aanvraag, bijeenkomstruimten verbouwen tot bewonerskam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in 15 Augustus 1, 6708 AL, bijeenkomstruimten verbouwen tot bewonerskamers, 2019W0845, ontvangen op 02-04-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21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5 Augustus 1: nieuwe aanvraag, bijeenkomstruimten verbouwen tot bewonerskamers,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19</meta:user-defined>
    <meta:user-defined meta:name="OVERHEIDop.GmbID/DC.identifier">gmb-2019-8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L 1k 143</meta:user-defined>
    <meta:user-defined meta:name="OVERHEIDop.woonplaats">Wageningen</meta:user-defined>
    <meta:user-defined meta:name="OVERHEIDop.straatnaam">Plein 15 Augustu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53 442530</meta:user-defined>
    <meta:user-defined meta:name="OVERHEIDop.versieInformatie"/>
  </office:meta>
</office:document-meta>
</file>