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ssouri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9 een aanvraag voor een omgevingsvergunning ontvangen. Dit betreft het aanleggen van een gesloten bodemenergiesysteem ter plaatse van de Missouri 4 in Nieuwerkerk aan den IJssel. De aanvraag is geregistreerd onder kenmerk 2019257583.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721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ssouri 4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18</meta:user-defined>
    <meta:user-defined meta:name="OVERHEIDop.GmbID/DC.identifier">gmb-2019-87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X 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14.7 440885.82</meta:user-defined>
    <meta:user-defined meta:name="OVERHEIDop.versieInformatie"/>
  </office:meta>
</office:document-meta>
</file>