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oener 73 te Velserbroek, oprichten vrijstaande schuu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rbroek</text:span>
          </text:p>
            <text:p text:style-name="common-al">Schoener 73, oprichten vrijstaande schuur (01/04/2019) 6483-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87212</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212</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212</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choener 73 te Velserbroek, oprichten vrijstaande schuu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7212</meta:user-defined>
    <meta:user-defined meta:name="OVERHEIDop.GmbID/DC.identifier">gmb-2019-87212</meta:user-defined>
    <meta:user-defined meta:name="OVERHEID.TaxonomieBeleidsagenda/OVERHEID.category">Huisvesting | Organisatie en beleid</meta:user-defined>
    <meta:user-defined meta:name="OVERHEIDop.referentienummer">6483-2019</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91XB 73</meta:user-defined>
    <meta:user-defined meta:name="OVERHEIDop.woonplaats">Velserbroek</meta:user-defined>
    <meta:user-defined meta:name="OVERHEIDop.straatnaam">Schoener</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5652 493462</meta:user-defined>
    <meta:user-defined meta:name="OVERHEIDop.versieInformatie"/>
  </office:meta>
</office:document-meta>
</file>