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kofferbakver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kofferbakverkoop,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Burgemeester Ruttenplein en de Burgemeester Wijnenstraat vanaf het  gemeentehuis (Markt) tot en met de Langstraat.</text:p>
            <text:p text:style-name="tussenkopcur">Datum : 30 juni 2019 van 06:00 tot 18:00 uur</text:p>
            <text:p text:style-name="common-al"/>
            <text:p text:style-name="common-al">het afsluiten van onderstaande weggedeeltes voor alle verkeer, behalve voetgangers, in beide richtingen:</text:p>
            <text:p text:style-name="common-al"/>
            <text:p text:style-name="tussenkopcur">Locatie : Burgemeester Ruttenplein en de Burgemeester Wijnenstraat vanaf het gemeentehuis (Markt) tot en met de Langstraat.</text:p>
            <text:p text:style-name="tussenkopcur">Datum : 30 juni 2019 van 06:00 tot 18: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0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0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kofferbakver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13</meta:user-defined>
    <meta:user-defined meta:name="OVERHEIDop.publicationIssue">87208</meta:user-defined>
    <meta:user-defined meta:name="OVERHEIDop.GmbID/DC.identifier">gmb-2019-87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G 31</meta:user-defined>
    <meta:user-defined meta:name="OVERHEIDop.woonplaats">Asten</meta:user-defined>
    <meta:user-defined meta:name="OVERHEIDop.straatnaam">Burgemeester Wijnenstraat</meta:user-defined>
    <meta:user-defined meta:name="OVERHEID.PostcodeHuisnummer/OVERHEIDop.postcodeHuisnummer">5721DZ</meta:user-defined>
    <meta:user-defined meta:name="OVERHEIDop.straatnaam">Burgemeester Rutten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776 379611</meta:user-defined>
    <meta:user-defined meta:name="OVERHEID.EPSG28992/DC.spatial">179867 379625</meta:user-defined>
    <meta:user-defined meta:name="OVERHEIDop.versieInformatie"/>
  </office:meta>
</office:document-meta>
</file>