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meld: Delft | 27-4 | Koningsdag | Bees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| Beestenmarkt | aangemel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 vindt u alle evenementen die bij de gemeente zijn aangevraagd en de status ervan. Inzage op afspraak bij de gemeente, Stations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0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0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meld: Delft | 27-4 | Koningsdag | Beest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07</meta:user-defined>
    <meta:user-defined meta:name="OVERHEIDop.GmbID/DC.identifier">gmb-2019-87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A 37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2 447484</meta:user-defined>
    <meta:user-defined meta:name="OVERHEIDop.versieInformatie"/>
  </office:meta>
</office:document-meta>
</file>