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fsmid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19 een besluit genomen op de aanvraag met zaaknummer 2019-00203 voor een omgevingsvergunning op locatie Hoefsmid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720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0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0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efsmid 1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01</meta:user-defined>
    <meta:user-defined meta:name="OVERHEIDop.GmbID/DC.identifier">gmb-2019-87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651.7 426191.2</meta:user-defined>
    <meta:user-defined meta:name="OVERHEID.EPSG28992/DC.spatial">86689.99 426140.97</meta:user-defined>
    <meta:user-defined meta:name="OVERHEIDop.versieInformatie"/>
  </office:meta>
</office:document-meta>
</file>