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mmelmarkt (A2019-078\SXO27786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78\SXO27786657, ingekomen op 2 april 2019 voor het houden van een rommelmarktop debinnenplaats van de sportzaal gelegen aan deBergènkenstraat 9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19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rommelmarkt (A2019-078\SXO27786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97</meta:user-defined>
    <meta:user-defined meta:name="OVERHEIDop.GmbID/DC.identifier">gmb-2019-8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R 11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5.12 330493.77</meta:user-defined>
    <meta:user-defined meta:name="OVERHEIDop.versieInformatie"/>
  </office:meta>
</office:document-meta>
</file>