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nieuwe aanvraag, brandveilig gebruik hotelschool,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Marijkeweg 5, 6709 AL, brandveilig gebruik hotelschool, 2019W0852, ontvangen op 02-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19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5: nieuwe aanvraag, brandveilig gebruik hotelschool, uitgebreide procedure brand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96</meta:user-defined>
    <meta:user-defined meta:name="OVERHEIDop.GmbID/DC.identifier">gmb-2019-8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5</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32 442359</meta:user-defined>
    <meta:user-defined meta:name="OVERHEIDop.versieInformatie"/>
  </office:meta>
</office:document-meta>
</file>