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9 te Nieuw-Lekkerland, zaaknummer 100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 </text:p>
            <text:p text:style-name="common-al">3. Beperkte milieutoets (OBM)</text:p>
            <text:p text:style-name="common-al">Voor: het bouwen van een vleesveestal en het houden van 90 stuks zoogkoeien, 80 stuks jongvee, 30 vleeskalveren, 183 vleesstieren en 15 schapen.</text:p>
            <text:p text:style-name="common-al">
            <text:span text:style-name="nadrukvet">Locatie: Lekdijk 9 te Nieuw-Lekkerland</text:span>
          </text:p>
            <text:p text:style-name="common-al">(Verzend)datum besluit: 9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19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9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9 te Nieuw-Lekkerland, zaaknummer 1002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92</meta:user-defined>
    <meta:user-defined meta:name="OVERHEIDop.GmbID/DC.identifier">gmb-2019-87192</meta:user-defined>
    <meta:user-defined meta:name="OVERHEID.TaxonomieBeleidsagenda/OVERHEID.category">Ruimte en infrastructuur | Organisatie en beleid</meta:user-defined>
    <meta:user-defined meta:name="OVERHEIDop.referentienummer">100260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9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9397 434389</meta:user-defined>
    <meta:user-defined meta:name="OVERHEIDop.versieInformatie"/>
  </office:meta>
</office:document-meta>
</file>