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6-4 | Koningsnach café De Wijnhaven | Wijnhaven, Warmoe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-4 | Koningsnach café De Wijnhaven | Wijnhaven, Warmoesbrug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719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9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9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26-4 | Koningsnach café De Wijnhaven | Wijnhaven, Warmoe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90</meta:user-defined>
    <meta:user-defined meta:name="OVERHEIDop.GmbID/DC.identifier">gmb-2019-8719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CR 14</meta:user-defined>
    <meta:user-defined meta:name="OVERHEIDop.woonplaats">Delft</meta:user-defined>
    <meta:user-defined meta:name="OVERHEIDop.straatnaam">Wijnhaven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29 447457</meta:user-defined>
    <meta:user-defined meta:name="OVERHEIDop.versieInformatie"/>
  </office:meta>
</office:document-meta>
</file>