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6-4 | Koningsnacht/Oranjekoorts |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-4 | Koningsnacht/Oranjekoorts | Markt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18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8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8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6-4 | Koningsnacht/Oranjekoorts |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88</meta:user-defined>
    <meta:user-defined meta:name="OVERHEIDop.GmbID/DC.identifier">gmb-2019-871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95 447548</meta:user-defined>
    <meta:user-defined meta:name="OVERHEIDop.versieInformatie"/>
  </office:meta>
</office:document-meta>
</file>