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ouden van een collecte in de periode van 6 mei tot en met 22 mei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497</text:p>
            <text:p text:style-name="common-al">Omschrijving: de kern Riethoven, houden van een collecte voor het Riethovens Harmoniecorps in de periode van 6 mei tot en met 22 mei 2019</text:p>
            <text:p text:style-name="common-al">Dit besluit ligt vanaf 10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18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Riethoven, houden van een collecte in de periode van 6 mei tot en met 2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87</meta:user-defined>
    <meta:user-defined meta:name="OVERHEIDop.GmbID/DC.identifier">gmb-2019-87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93.3 373094.57</meta:user-defined>
    <meta:user-defined meta:name="OVERHEIDop.versieInformatie"/>
  </office:meta>
</office:document-meta>
</file>